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236cm" fo:margin-left="-0.445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512cm"/>
    </style:style>
    <style:style style:name="表格1.D" style:family="table-column">
      <style:table-column-properties style:column-width="1.838cm"/>
    </style:style>
    <style:style style:name="表格1.F" style:family="table-column">
      <style:table-column-properties style:column-width="5.71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164cm"/>
    </style:style>
    <style:style style:name="表格1.I" style:family="table-column">
      <style:table-column-properties style:column-width="1.646cm"/>
    </style:style>
    <style:style style:name="表格1.J" style:family="table-column">
      <style:table-column-properties style:column-width="5.0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end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635cm" fo:margin-right="0cm" fo:text-indent="0cm" style:auto-text-indent="false">
        <style:tab-stops>
          <style:tab-stop style:position="8.255cm"/>
          <style:tab-stop style:position="17.463cm"/>
        </style:tab-stops>
      </style:paragraph-properties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花蓮區農業改良場作物栽培諮詢服務記錄申請表</text:p>
      <text:p text:style-name="P1">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432669918272">
          <table:table-cell table:style-name="表格1.A1" office:value-type="string">
            <text:p text:style-name="P2">編 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來 源</text:p>
          </table:table-cell>
          <table:table-cell table:style-name="表格1.A1" table:number-columns-spanned="6" office:value-type="string">
            <text:p text:style-name="P4"><text:span text:style-name="預設段落字型"><text:span text:style-name="T2">□</text:span></text:span><text:span text:style-name="預設段落字型"><text:span text:style-name="T3">電話 <text:s text:c="3"/></text:span></text:span><text:span text:style-name="預設段落字型"><text:span text:style-name="T2">□郵寄 <text:s text:c="3"/>□自動 <text:s text:c="3"/>□現場採樣 <text:s text:c="3"/>□其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32669918816">
          <table:table-cell table:style-name="表格1.A1" office:value-type="string">
            <text:p text:style-name="P2">姓 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住 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電 話</text:p>
          </table:table-cell>
          <table:table-cell table:style-name="表格1.A1" office:value-type="string">
            <text:p text:style-name="P2"/>
          </table:table-cell>
        </table:table-row>
        <table:table-row table:style-name="TableLine2432669915824">
          <table:table-cell table:style-name="表格1.A1" table:number-columns-spanned="2" office:value-type="string">
            <text:p text:style-name="P2">作物種類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栽種地點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類別</text:p>
          </table:table-cell>
          <table:table-cell table:style-name="表格1.A1" table:number-columns-spanned="3" office:value-type="string">
            <text:p text:style-name="P5">□病害 <text:s/>□蟲害 <text:s/>□生理 <text:s/>□藥害</text:p>
            <text:p text:style-name="P4"><text:span text:style-name="預設段落字型"><text:span text:style-name="T2">□污染 <text:s/>□氣象災害 <text:s/>□雜草 <text:s/>□其他</text:span>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6">內 <text:s/>容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7" office:value-type="string">
            <text:p text:style-name="P6">處 理 或 建 議 事 項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text:span text:style-name="預設段落字型"><text:span text:style-name="T3">科 <text:s/>長<text:tab/>研 究 室<text:tab/>經 <text:s/>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345360000G—<text:span text:style-name="預設段落字型"><text:span text:style-name="MT1">A11-001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花蓮區農業改良場作物病蟲害診斷服務記錄</dc:title>
    <dc:description/>
    <dc:subject/>
    <meta:initial-creator>a</meta:initial-creator>
    <meta:creation-date>2016-03-09T05:56:00Z</meta:creation-date>
    <dc:date>2023-08-01T09:38:45.324000000</dc:date>
    <meta:editing-cycles>3</meta:editing-cycles>
    <meta:editing-duration>PT1M26S</meta:editing-duration>
    <meta:document-statistic meta:table-count="1" meta:image-count="0" meta:object-count="0" meta:page-count="2" meta:paragraph-count="17" meta:word-count="108" meta:character-count="185" meta:non-whitespace-character-count="124"/>
    <meta:template xlink:type="simple" xlink:actuate="onRequest" xlink:title="" xlink:href="../../../Downloads/5.odt/Normal.dotm"/>
  </office:meta>
</office:document-meta>
</file>