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3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center" fo:line-height="130%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4.1347in"/>
    </style:style>
    <style:style style:name="Table16" style:family="table">
      <style:table-properties style:width="6.5958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3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3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min-row-height="0.335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30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30%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130%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3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30%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670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30%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30%"/>
      <style:text-properties style:font-name-asian="標楷體" fo:color="#FF0000" style:font-size-complex="14pt"/>
    </style:style>
    <style:style style:name="P85" style:parent-style-name="內文" style:family="paragraph">
      <style:paragraph-properties style:snap-to-layout-grid="false" fo:text-align="center" fo:line-height="130%"/>
      <style:text-properties style:font-name-asian="標楷體" fo:color="#FF0000" style:font-size-complex="14pt"/>
    </style:style>
    <style:style style:name="P86" style:parent-style-name="內文" style:family="paragraph">
      <style:paragraph-properties style:snap-to-layout-grid="false" fo:text-align="end" fo:line-height="130%"/>
      <style:text-properties style:font-name-asian="標楷體" fo:color="#FF0000" style:font-size-complex="14pt"/>
    </style:style>
    <style:style style:name="TableRow87" style:family="table-row">
      <style:table-row-properties style:min-row-height="0.226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30%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30%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style:snap-to-layout-grid="false" fo:line-height="130%">
        <style:tab-stops>
          <style:tab-stop style:type="left" style:position="2.502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104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30%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0%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786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20%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20%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20%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0%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0%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20%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20%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15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20%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20%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20%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120%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083in" fo:margin-left="0.125in" fo:margin-right="-0.0652in" fo:text-indent="-0.125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line-height="0.2083in" fo:margin-left="0.125in" fo:text-indent="-0.125in">
        <style:tab-stops/>
      </style:paragraph-properties>
      <style:text-properties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30%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5556in" svg:stroke-color="#000000" draw:marker-end="a24" svg:stroke-opacity="100%" draw:stroke-linejoin="round"/>
    </style:style>
    <style:style style:family="graphic" style:name="a26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66ffff" draw:opacity="100%" draw:stroke="solid" svg:stroke-width="0.01042in" svg:stroke-color="#ffcc00" svg:stroke-opacity="100%" draw:stroke-linejoin="miter"/>
    </style:style>
    <style:style style:family="graphic" style:name="a10">
      <style:graphic-properties draw:fill="solid" draw:fill-color="#ffcc00" draw:opacity="100%" draw:stroke="solid" svg:stroke-width="0.01042in" svg:stroke-color="#ffcc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5556in" svg:stroke-color="#000000" draw:marker-end="a12" svg:stroke-opacity="100%" draw:stroke-linejoin="round"/>
    </style:style>
    <style:style style:family="graphic" style:name="a15">
      <style:graphic-properties draw:fill="none" draw:stroke="solid" svg:stroke-width="0.05556in" svg:stroke-color="#000000" draw:marker-end="a14" svg:stroke-opacity="100%" draw:stroke-linejoin="round"/>
    </style:style>
    <style:style style:family="graphic" style:name="a16">
      <style:graphic-properties draw:fill="solid" draw:fill-color="#66ffff" draw:opacity="100%" draw:stroke="solid" svg:stroke-width="0.01042in" svg:stroke-color="#ffcc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style:wrap="run-through" style:run-through="foreground" draw:fill="solid" draw:fill-color="#99ccff" draw:opacity="100%" draw:stroke="solid" svg:stroke-width="0.01042in" svg:stroke-color="#ffcc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5556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99" draw:opacity="100%" draw:stroke="solid" svg:stroke-width="0.01042in" svg:stroke-color="#ffcc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5556in" svg:stroke-color="#000000" draw:marker-end="a6" svg:stroke-opacity="100%" draw:stroke-linejoin="round"/>
    </style:style>
    <style:style style:family="graphic" style:name="a8">
      <style:graphic-properties draw:fill="solid" draw:fill-color="#ff99ff" draw:opacity="100%" draw:stroke="non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5556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5556in" svg:stroke-color="#000000" draw:marker-end="a32" svg:stroke-opacity="100%" draw:stroke-linejoin="round"/>
    </style:style>
    <style:style style:family="graphic" style:name="a35">
      <style:graphic-properties draw:fill="none" draw:stroke="solid" svg:stroke-width="0.05556in" svg:stroke-color="#000000" draw:marker-end="a34" svg:stroke-opacity="100%" draw:stroke-linejoin="round"/>
    </style:style>
    <style:style style:family="graphic" style:name="a36">
      <style:graphic-properties/>
    </style:style>
  </office:automatic-styles>
  <office:body>
    <office:text text:use-soft-page-breaks="true">
      <text:p text:style-name="P1">附表一</text:p>
      <text:p text:style-name="P2">高雄區農業改良場 土壤肥力分析及植體營養診斷</text:p>
      <text:p text:style-name="P3"><text:span text:style-name="T4"><text:s/></text:span><text:bookmark-start text:name="_GoBack"/><text:span text:style-name="T5">農民基本資料登記表</text:span><text:bookmark-end text:name="_GoBack"/><text:span text:style-name="T6">(110年</text:span><text:span text:style-name="T7">3</text:span><text:span text:style-name="T8">月</text:span><text:span text:style-name="T9">3</text:span><text:span text:style-name="T10">修訂)</text:span></text:p>
      <text:p text:style-name="P11"><text:span text:style-name="T12">非農民</text:span><text:span text:style-name="T13">、</text:span><text:span text:style-name="T14">資料填寫不全</text:span><text:span text:style-name="T15">、樣品重量不足恕不受理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日期</text:span><text:span text:style-name="T23"><text:s/></text:span><text:span text:style-name="T24">(</text:span><text:span text:style-name="T25">必填</text:span><text:span text:style-name="T26">)</text:span></text:p>
          </table:table-cell>
          <table:table-cell table:style-name="TableCell27">
            <text:p text:style-name="P28"><text:span text:style-name="T29"><text:s text:c="4"/></text:span><text:span text:style-name="T30"><text:s text:c="7"/></text:span><text:span text:style-name="T31"><text:s text:c="2"/></text:span><text:span text:style-name="T32">年</text:span><text:span text:style-name="T33"><text:s text:c="7"/></text:span><text:span text:style-name="T34">月</text:span><text:span text:style-name="T35"><text:s text:c="7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<text:span text:style-name="T40">申請人姓名或單位</text:span><text:span text:style-name="T41">(</text:span><text:span text:style-name="T42">必填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身分證字號</text:span><text:span text:style-name="T50">(</text:span><text:span text:style-name="T51">必填</text:span><text:span text:style-name="T52">)</text:span></text:p>
          </table:table-cell>
          <table:table-cell table:style-name="TableCell53">
            <text:p text:style-name="P54"><text:span text:style-name="T55">(</text:span><text:span text:style-name="T56">僅供資料</text:span><text:span text:style-name="T57">存查</text:span><text:span text:style-name="T58">，不移作他用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聯絡電話</text:span><text:span text:style-name="T64"><text:s/></text:span><text:span text:style-name="T65">(</text:span><text:span text:style-name="T66">必填</text:span><text:span text:style-name="T67">)</text:span></text:p>
          </table:table-cell>
          <table:table-cell table:style-name="TableCell68">
            <text:p text:style-name="P69"><text:span text:style-name="T70"><text:s text:c="18"/></text:span><text:span text:style-name="T71">（傳真：</text:span><text:span text:style-name="T72"><text:s text:c="3"/></text:span><text:span text:style-name="T73"><text:s text:c="8"/></text:span><text:span text:style-name="T74">）</text:span></text:p>
          </table:table-cell>
        </table:table-row>
        <table:table-row table:style-name="TableRow75">
          <table:table-cell table:style-name="TableCell76">
            <text:p text:style-name="P77"><text:span text:style-name="T78">聯絡住址</text:span><text:span text:style-name="T79"><text:s/></text:span><text:span text:style-name="T80">(</text:span><text:span text:style-name="T81">必填</text:span><text:span text:style-name="T82">)</text:span></text:p>
          </table:table-cell>
          <table:table-cell table:style-name="TableCell83">
            <text:p text:style-name="P84"><text:s text:c="20"/></text:p>
            <text:p text:style-name="P85"/>
            <text:p text:style-name="P86">（僅限高屏澎地區）</text:p>
          </table:table-cell>
        </table:table-row>
        <table:table-row table:style-name="TableRow87">
          <table:table-cell table:style-name="TableCell88">
            <text:p text:style-name="P89">E-mail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採樣農地</text:span><text:span text:style-name="T96">之</text:span><text:span text:style-name="T97">地段地號</text:span><text:span text:style-name="T98">(</text:span><text:span text:style-name="T99">必填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作物種類</text:span><text:span text:style-name="T107">:</text:span><text:s/><text:span text:style-name="T108">(</text:span><text:span text:style-name="T109">必填</text:span><text:span text:style-name="T110">)</text:span></text:p>
          </table:table-cell>
          <table:table-cell table:style-name="TableCell111">
            <text:p text:style-name="P112"><text:span text:style-name="T113">□</text:span><text:span text:style-name="T114">空地</text:span><text:span text:style-name="T115">（或預種作物）：</text:span><text:span text:style-name="T116"><text:s text:c="3"/></text:span></text:p>
            <text:p text:style-name="P117"><text:span text:style-name="T118">□</text:span><text:span text:style-name="T119">目前</text:span><text:span text:style-name="T120">作物：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採樣用途及管理</text:span><text:span text:style-name="T125">:</text:span><text:s/><text:span text:style-name="T126">(必填)</text:span></text:p>
            <text:p text:style-name="P127"><text:span text:style-name="T128">□</text:span><text:span text:style-name="T129">施肥參考</text:span><text:span text:style-name="T130"><text:s/></text:span><text:span text:style-name="T131">□</text:span><text:span text:style-name="T132">有機驗證</text:span><text:span text:style-name="T133"><text:s/></text:span><text:span text:style-name="T134">□</text:span><text:span text:style-name="T135">友善耕作</text:span><text:span text:style-name="T136"><text:s/></text:span><text:span text:style-name="T137">□</text:span><text:span text:style-name="T138">化肥</text:span><text:span text:style-name="T139">慣行</text:span><text:span text:style-name="T140"><text:s/></text:span><text:span text:style-name="T141">□</text:span><text:span text:style-name="T142">產銷履歷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送</text:span><text:span text:style-name="T147">樣</text:span><text:span text:style-name="T148">(</text:span><text:span text:style-name="T149">實物</text:span><text:span text:style-name="T150">)</text:span><text:span text:style-name="T151">方式</text:span></text:p>
          </table:table-cell>
          <table:table-cell table:style-name="TableCell152">
            <text:p text:style-name="P153">□郵寄 <text:s/>□自送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　檢　測　項　目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□</text:span><text:span text:style-name="T162">土壤</text:span><text:span text:style-name="T163">(件數:____)</text:span></text:p>
          </table:table-cell>
          <table:table-cell table:style-name="TableCell164">
            <text:p text:style-name="P165"><text:span text:style-name="T166">□</text:span><text:span text:style-name="T167">酸鹼度</text:span><text:span text:style-name="T168"><text:s/></text:span><text:span text:style-name="T169">□</text:span><text:span text:style-name="T170">電導度</text:span><text:span text:style-name="T171"><text:s/></text:span><text:span text:style-name="T172">□</text:span><text:span text:style-name="T173">有機質</text:span><text:span text:style-name="T174"><text:s/></text:span><text:span text:style-name="T175">□</text:span><text:span text:style-name="T176">有效性磷</text:span><text:span text:style-name="T177">□</text:span><text:span text:style-name="T178">有效性鉀</text:span><text:span text:style-name="T179"><text:s/></text:span><text:span text:style-name="T180">□</text:span><text:span text:style-name="T181">有效性鈣</text:span><text:span text:style-name="T182"><text:s/></text:span><text:span text:style-name="T183">□</text:span><text:span text:style-name="T184">有效性鎂</text:span></text:p>
            <text:p text:style-name="P185"><text:span text:style-name="T186">□</text:span><text:span text:style-name="T187">鐵、錳、銅、鋅<text:s/></text:span><text:span text:style-name="T188">□</text:span><text:span text:style-name="T189">鈉</text:span></text:p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灌溉水(件數:____)</text:span></text:p>
          </table:table-cell>
          <table:table-cell table:style-name="TableCell195">
            <text:p text:style-name="P196"><text:span text:style-name="T197">□</text:span><text:span text:style-name="T198">酸鹼度</text:span><text:span text:style-name="T199"><text:s text:c="4"/></text:span><text:span text:style-name="T200">□</text:span><text:span text:style-name="T201">電導度</text:span><text:span text:style-name="T202"><text:s text:c="3"/></text:span><text:span text:style-name="T203">□營養</text:span><text:span text:style-name="T204">元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<text:span text:style-name="T209">□</text:span><text:span text:style-name="T210">植體(件數:____)</text:span></text:p>
          </table:table-cell>
          <table:table-cell table:style-name="TableCell211">
            <text:p text:style-name="P212">□營養元素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自製堆肥</text:span><text:span text:style-name="T218">(件數:</text:span><text:span text:style-name="T219"><text:s text:c="4"/></text:span><text:span text:style-name="T220">)</text:span></text:p>
          </table:table-cell>
          <table:table-cell table:style-name="TableCell221">
            <text:p text:style-name="P222">□營養元素</text:p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自製液肥</text:span><text:span text:style-name="T228">(件數:____)</text:span></text:p>
          </table:table-cell>
          <table:table-cell table:style-name="TableCell229">
            <text:p text:style-name="P230"><text:span text:style-name="T231">□</text:span><text:span text:style-name="T232">營養</text:span><text:span text:style-name="T233">元</text:span><text:span text:style-name="T234">素 <text:s/></text:span><text:span text:style-name="T235">□</text:span><text:span text:style-name="T236">酸鹼度</text:span><text:span text:style-name="T237"><text:s text:c="2"/></text:span><text:span text:style-name="T238">□</text:span><text:span text:style-name="T239">電導度</text:span>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土壤</text:span><text:span text:style-name="T244">分析</text:span><text:span text:style-name="T245">及營養診斷服務聯絡電話：</text:span><text:span text:style-name="T246">08-7389158</text:span><text:span text:style-name="T247">轉</text:span><text:span text:style-name="T248">643</text:span><text:span text:style-name="T249">、</text:span><text:span text:style-name="T250">644</text:span><text:span text:style-name="T251">或</text:span><text:span text:style-name="T252">0</text:span><text:span text:style-name="T253">8</text:span><text:span text:style-name="T254">-</text:span><text:span text:style-name="T255">7389076</text:span></text:p>
          </table:table-cell>
          <table:covered-table-cell/>
        </table:table-row>
      </table:table>
      <text:p text:style-name="P256"/>
      <text:p text:style-name="P257"><text:span text:style-name="T258">送樣人簽名</text:span><text:span text:style-name="T259">(必填)</text:span><text:span text:style-name="T260">：</text:span><text:span text:style-name="T261"><text:s text:c="13"/></text:span><text:span text:style-name="T262"><text:s text:c="2"/></text:span></text:p>
      <text:p text:style-name="P263"/>
      <text:p text:style-name="P264">附表二</text:p>
      <text:p text:style-name="內文"><text:span text:style-name="T265"><draw:connector draw:type="line" svg:x1="4.51042in" svg:y1="2.97917in" svg:x2="4.53194in" svg:y2="3.75in" draw:z-index="251657728" draw:id="id0" draw:style-name="a1" draw:name="Line 32" text:anchor-type="paragraph"><svg:title/><svg:desc/></draw:connector></text:span><text:span text:style-name="T266"><draw:connector draw:type="line" svg:x1="1.94792in" svg:y1="3.02083in" svg:x2="1.93819in" svg:y2="3.69792in" draw:z-index="251658752" draw:id="id1" draw:style-name="a3" draw:name="Line 33" text:anchor-type="paragraph"><svg:title/><svg:desc/></draw:connector></text:span><text:span text:style-name="T267"><draw:g draw:name="畫布 2" draw:id="id13" draw:style-name="a18" text:anchor-type="as-char"><svg:title/><svg:desc/><draw:custom-shape svg:x="2.66667in" svg:y="0.125in" svg:width="1.33333in" svg:height="0.52778in" draw:id="id2" draw:style-name="a4" draw:name="AutoShape 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3" draw:style-name="a5" draw:name="Text Box 5" svg:x="2.75in" svg:y="0.125in" svg:width="1.25in" svg:height="0.57431in" style:rel-width="scale" style:rel-height="scale"><draw:text-box><text:p text:style-name="P268">農友採集土壤及植體送件</text:p></draw:text-box><svg:title/><svg:desc/></draw:frame><draw:connector draw:type="line" svg:x1="3.375in" svg:y1="0.69931in" svg:x2="3.36528in" svg:y2="1.1875in" draw:id="id4" draw:style-name="a7" draw:name="Line 6"><svg:title/><svg:desc/></draw:connector><draw:custom-shape svg:x="1.56806in" svg:y="1.1875in" svg:width="3.52569in" svg:height="0.63333in" draw:id="id5" draw:style-name="a8" draw:name="AutoShape 7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6" draw:style-name="a9" draw:name="Text Box 8" svg:x="2.04167in" svg:y="1.21875in" svg:width="2.8125in" svg:height="0.54722in" style:rel-width="scale" style:rel-height="scale"><draw:text-box><text:p text:style-name="P269"><text:span text:style-name="T270">土壤分析與植體營養</text:span><text:span text:style-name="T271">診斷服務站</text:span><text:span text:style-name="T272"><text:s/></text:span></text:p><text:p text:style-name="P273"><text:span text:style-name="T274"><text:s text:c="9"/></text:span><text:span text:style-name="T275">(</text:span><text:span text:style-name="T276">收件登記</text:span><text:span text:style-name="T277"><text:s/>)</text:span></text:p><text:p text:style-name="P278"><text:span text:style-name="T279">2.</text:span><text:span text:style-name="T280">填寫三聯單並留存收執聯</text:span></text:p></draw:text-box><svg:title/><svg:desc/></draw:frame><draw:custom-shape svg:x="1.125in" svg:y="2.375in" svg:width="1.625in" svg:height="0.625in" draw:id="id7" draw:style-name="a10" draw:name="AutoShape 9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8" draw:style-name="a11" draw:name="Text Box 10" svg:x="1.125in" svg:y="2.375in" svg:width="1.625in" svg:height="0.5in" style:rel-width="scale" style:rel-height="scale"><draw:text-box><text:p text:style-name="P281"><text:span text:style-name="T282">土壤前處理</text:span><text:span text:style-name="T283">(</text:span><text:span text:style-name="T284">風乾、過篩、研磨、裝罐等</text:span><text:span text:style-name="T285">)</text:span></text:p></draw:text-box><svg:title/><svg:desc/></draw:frame><draw:connector draw:type="line" svg:x1="2.58333in" svg:y1="1.84306in" svg:x2="2in" svg:y2="2.40486in" draw:id="id9" draw:style-name="a13" draw:name="Line 11"><svg:title/><svg:desc/></draw:connector><draw:connector draw:type="line" svg:x1="3.97917in" svg:y1="1.81111in" svg:x2="4.5in" svg:y2="2.375in" draw:id="id10" draw:style-name="a15" draw:name="Line 12"><svg:title/><svg:desc/></draw:connector><draw:custom-shape svg:x="3.75in" svg:y="2.375in" svg:width="1.75in" svg:height="0.55278in" draw:id="id11" draw:style-name="a16" draw:name="AutoShape 1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2" draw:style-name="a17" draw:name="Text Box 14" svg:x="3.76042in" svg:y="2.33889in" svg:width="1.75in" svg:height="0.75in" style:rel-width="scale" style:rel-height="scale"><draw:text-box><text:p text:style-name="P286"><text:span text:style-name="T287">植體前處理</text:span><text:span text:style-name="T288">(</text:span><text:span text:style-name="T289">清洗、烘乾、研磨、消化等</text:span><text:span text:style-name="T290">)</text:span></text:p></draw:text-box><svg:title/><svg:desc/></draw:frame></draw:g></text:span></text:p>
      <text:p text:style-name="內文"><text:span text:style-name="T291"><draw:custom-shape svg:x="0.15417in" svg:y="4.45833in" svg:width="6.4in" svg:height="0.99375in" draw:z-index="251654656" draw:id="id14" draw:style-name="a19" draw:name="AutoShape 2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92"><draw:g draw:name="畫布 15" draw:id="id27" draw:style-name="a36" text:anchor-type="as-char"><svg:title/><svg:desc/><draw:custom-shape svg:x="1.15556in" svg:y="0.37153in" svg:width="1.47917in" svg:height="0.59028in" draw:id="id15" draw:style-name="a20" draw:name="AutoShape 17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6" draw:style-name="a21" draw:name="Text Box 18" svg:x="1.15069in" svg:y="0.38542in" svg:width="1.5in" svg:height="0.5in" style:rel-width="scale" style:rel-height="scale"><draw:text-box><text:p text:style-name="P293">土壤理化性質分析及結果判讀</text:p></draw:text-box><svg:title/><svg:desc/></draw:frame><draw:custom-shape svg:x="2.48958in" svg:y="1.75in" svg:width="1.75208in" svg:height="0.7875in" draw:id="id17" draw:style-name="a22" draw:name="AutoShape 19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8" draw:style-name="a23" draw:name="Text Box 20" svg:x="2.5in" svg:y="1.75in" svg:width="1.6875in" svg:height="0.75in" style:rel-width="scale" style:rel-height="scale"><draw:text-box><text:p text:style-name="P294">針對土壤及植體分析結果進行綜合性診斷</text:p></draw:text-box><svg:title/><svg:desc/></draw:frame><draw:connector draw:type="line" svg:x1="2.19792in" svg:y1="1.04097in" svg:x2="2.875in" svg:y2="1.70278in" draw:id="id19" draw:style-name="a25" draw:name="Line 21"><svg:title/><svg:desc/></draw:connector><draw:custom-shape svg:x="2.66667in" svg:y="3.27083in" svg:width="1.33333in" svg:height="0.35417in" draw:id="id20" draw:style-name="a26" draw:name="AutoShape 2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21" draw:style-name="a27" draw:name="Text Box 23" svg:x="2.625in" svg:y="3.25in" svg:width="1.375in" svg:height="0.375in" style:rel-width="scale" style:rel-height="scale"><draw:text-box><text:p text:style-name="P295">合理化施肥推薦</text:p></draw:text-box><svg:title/><svg:desc/></draw:frame><draw:custom-shape svg:x="3.70278in" svg:y="0.4375in" svg:width="1.54722in" svg:height="0.5625in" draw:id="id22" draw:style-name="a28" draw:name="AutoShape 2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2778in" svg:y1="1.03611in" svg:x2="3.69792in" svg:y2="1.72361in" draw:id="id23" draw:style-name="a30" draw:name="Line 25"><svg:title/><svg:desc/></draw:connector><draw:frame draw:id="id24" draw:style-name="a31" draw:name="Text Box 26" svg:x="3.66111in" svg:y="0.42708in" svg:width="1.58889in" svg:height="0.625in" style:rel-width="scale" style:rel-height="scale"><draw:text-box><text:p text:style-name="P296"><text:span text:style-name="T297">植體營養要素分析及結果判讀</text:span></text:p></draw:text-box><svg:title/><svg:desc/></draw:frame><draw:connector draw:type="line" svg:x1="3.35417in" svg:y1="2.52431in" svg:x2="3.37014in" svg:y2="3.21319in" draw:id="id25" draw:style-name="a33" draw:name="Line 27"><svg:title/><svg:desc/></draw:connector><draw:connector draw:type="line" svg:x1="3.37986in" svg:y1="3.65417in" svg:x2="3.39583in" svg:y2="4.34306in" draw:id="id26" draw:style-name="a35" draw:name="Line 28"><svg:title/><svg:desc/></draw:connector></draw:g></text:span></text:p>
      <text:p text:style-name="內文"><text:span text:style-name="T298"><draw:frame draw:z-index="251655680" draw:id="id28" draw:style-name="a37" draw:name="Text Box 30" text:anchor-type="paragraph" svg:x="0.34583in" svg:y="0.00347in" svg:width="6.01667in" svg:height="1.02778in" style:rel-width="scale" style:rel-height="scale"><draw:text-box><text:p text:style-name="P299">1.自樣品接收當日算起約14~20個工作天(土壤樣品、灌溉水14個工作天、植體、自製液肥、自製堆肥樣品20個工作天)寄送予農友營養診斷結果及施肥推薦表。</text:p><text:p text:style-name="P300">2.農友收到報告若有疑義，可撥打營養診斷服務專線電話08-7389158轉644、643或08-7389076，由專人詳細說明診斷結果</text:p></draw:text-box><svg:title/><svg:desc/></draw:frame></text:span></text:p>
      <text:p text:style-name="P301"/>
      <text:p text:style-name="P302"/>
      <text:p text:style-name="P303"/>
      <text:p text:style-name="內文"><text:span text:style-name="T304"><draw:frame draw:z-index="251656704" draw:id="id29" draw:style-name="a38" draw:name="Text Box 31" text:anchor-type="paragraph" svg:x="0.95833in" svg:y="0.03125in" svg:width="4.45972in" svg:height="0.375in" style:rel-width="scale" style:rel-height="scale"><draw:text-box><text:p text:style-name="P305"><text:span text:style-name="T306">圖</text:span><text:span text:style-name="T307">1</text:span><text:span text:style-name="T308">.<text:s/></text:span><text:span text:style-name="T309">作物營養</text:span><text:span text:style-name="T310">診斷</text:span><text:span text:style-name="T311">及施肥推薦</text:span><text:span text:style-name="T312">服務流程圖</text:span></text:p></draw:text-box><svg:title/><svg:desc/></draw:frame>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0" svg:viewBox="0 0 20 30" svg:d="m10 0-10 30h20z"/>
    <draw:marker draw:name="a29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區農業改良場土壤肥力分析及植體營養診斷-農民基本資料登記表</dc:title>
    <meta:initial-creator>tndais</meta:initial-creator>
    <dc:creator>USER</dc:creator>
    <meta:creation-date>2023-07-18T01:16:00Z</meta:creation-date>
    <dc:date>2023-07-18T01:16:00Z</dc:date>
    <meta:print-date>2023-07-18T01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