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5" style:parent-style-name="內文" style:list-style-name="LFO7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list-style-name="LFO7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7" style:family="paragraph">
      <style:paragraph-properties style:snap-to-layout-grid="false" fo:text-align="justify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7" style:family="paragraph">
      <style:paragraph-properties style:snap-to-layout-grid="false"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7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7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7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reak-before="page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line-height="13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100" style:parent-style-name="內文" style:family="paragraph">
      <style:paragraph-properties style:snap-to-layout-grid="false" fo:text-align="center" fo:line-height="130%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ableColumn106" style:family="table-column">
      <style:table-column-properties style:column-width="2.4611in"/>
    </style:style>
    <style:style style:name="TableColumn107" style:family="table-column">
      <style:table-column-properties style:column-width="4.1347in"/>
    </style:style>
    <style:style style:name="Table105" style:family="table">
      <style:table-properties style:width="6.595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30%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30%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335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30%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30%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130%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ableRow149" style:family="table-row">
      <style:table-row-properties style:min-row-height="0.238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30%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30%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670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30%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30%"/>
      <style:text-properties style:font-name-asian="標楷體" fo:color="#FF0000" style:font-size-complex="14pt"/>
    </style:style>
    <style:style style:name="P174" style:parent-style-name="內文" style:family="paragraph">
      <style:paragraph-properties style:snap-to-layout-grid="false" fo:text-align="center" fo:line-height="130%"/>
      <style:text-properties style:font-name-asian="標楷體" fo:color="#FF0000" style:font-size-complex="14pt"/>
    </style:style>
    <style:style style:name="P175" style:parent-style-name="內文" style:family="paragraph">
      <style:paragraph-properties style:snap-to-layout-grid="false" fo:text-align="end" fo:line-height="130%"/>
      <style:text-properties style:font-name-asian="標楷體" fo:color="#FF0000" style:font-size-complex="14pt"/>
    </style:style>
    <style:style style:name="TableRow176" style:family="table-row">
      <style:table-row-properties style:min-row-height="0.226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30%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30%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10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30%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0%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7861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20%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20%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20%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20%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20%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20%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20%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15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0%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0%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20%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line-height="120%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2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083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line-height="0.2083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P383" style:parent-style-name="內文" style:family="paragraph">
      <style:paragraph-properties fo:text-align="center" fo:line-height="0.2083in"/>
      <style:text-properties style:font-name-asian="標楷體"/>
    </style:style>
    <style:style style:name="P384" style:parent-style-name="內文" style:family="paragraph">
      <style:paragraph-properties fo:line-height="0.2083in"/>
      <style:text-properties style:font-name-asian="標楷體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083in" fo:margin-left="0.125in" fo:margin-right="-0.0652in" fo:text-indent="-0.125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line-height="0.2083in" fo:margin-left="0.125in" fo:text-indent="-0.125in">
        <style:tab-stops/>
      </style:paragraph-properties>
      <style:text-properties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30%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5556in" svg:stroke-color="#000000" draw:marker-end="a24" svg:stroke-opacity="100%" draw:stroke-linejoin="round"/>
    </style:style>
    <style:style style:family="graphic" style:name="a26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66ffff" draw:opacity="100%" draw:stroke="solid" svg:stroke-width="0.01042in" svg:stroke-color="#ffcc00" svg:stroke-opacity="100%" draw:stroke-linejoin="miter"/>
    </style:style>
    <style:style style:family="graphic" style:name="a10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5556in" svg:stroke-color="#000000" draw:marker-end="a12" svg:stroke-opacity="100%" draw:stroke-linejoin="round"/>
    </style:style>
    <style:style style:family="graphic" style:name="a15">
      <style:graphic-properties draw:fill="none" draw:stroke="solid" svg:stroke-width="0.05556in" svg:stroke-color="#000000" draw:marker-end="a14" svg:stroke-opacity="100%" draw:stroke-linejoin="round"/>
    </style:style>
    <style:style style:family="graphic" style:name="a16">
      <style:graphic-properties draw:fill="solid" draw:fill-color="#66ffff" draw:opacity="100%" draw:stroke="solid" svg:stroke-width="0.01042in" svg:stroke-color="#ffcc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style:wrap="run-through" style:run-through="foreground" draw:fill="solid" draw:fill-color="#99ccff" draw:opacity="100%" draw:stroke="solid" svg:stroke-width="0.01042in" svg:stroke-color="#ffcc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5556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99" draw:opacity="100%" draw:stroke="solid" svg:stroke-width="0.01042in" svg:stroke-color="#ffcc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5556in" svg:stroke-color="#000000" draw:marker-end="a6" svg:stroke-opacity="100%" draw:stroke-linejoin="round"/>
    </style:style>
    <style:style style:family="graphic" style:name="a8">
      <style:graphic-properties draw:fill="solid" draw:fill-color="#ff99ff" draw:opacity="100%" draw:stroke="non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5556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5556in" svg:stroke-color="#000000" draw:marker-end="a32" svg:stroke-opacity="100%" draw:stroke-linejoin="round"/>
    </style:style>
    <style:style style:family="graphic" style:name="a35">
      <style:graphic-properties draw:fill="none" draw:stroke="solid" svg:stroke-width="0.05556in" svg:stroke-color="#000000" draw:marker-end="a34" svg:stroke-opacity="100%" draw:stroke-linejoin="round"/>
    </style:style>
    <style:style style:family="graphic" style:name="a36">
      <style:graphic-properties/>
    </style:style>
  </office:automatic-styles>
  <office:body>
    <office:text text:use-soft-page-breaks="true">
      <text:p text:style-name="P1">高雄區農業改良場</text:p>
      <text:p text:style-name="P2"><text:bookmark-start text:name="_GoBack"/>土壤肥力分析及營養診斷服務標準作業程序<text:bookmark-end text:name="_GoBack"/></text:p>
      <text:p text:style-name="P3"/>
      <text:p text:style-name="P4">依據審計部教育農林審計處109年12月30日審教處四字1098504411號函辦理修正。</text:p>
      <text:list text:style-name="LFO7" text:continue-numbering="true">
        <text:list-item>
          <text:p text:style-name="P5">本場接受高、屏、澎地區農民之土壤、植體、灌溉水及自製肥料分析，農民可以乾淨塑膠袋盛裝樣品(液態樣品請以乾淨容器盛裝)。</text:p>
        </text:list-item>
        <text:list-item>
          <text:p text:style-name="P6"><text:span text:style-name="T7">農民</text:span><text:span text:style-name="T8">、</text:span><text:span text:style-name="T9">農會</text:span><text:span text:style-name="T10">推廣</text:span><text:span text:style-name="T11">人員親</text:span><text:span text:style-name="T12">臨</text:span><text:span text:style-name="T13">本場送樣品</text:span><text:span text:style-name="T14">或由旗南分場、澎湖分場代送樣品</text:span><text:span text:style-name="T15">者，由</text:span><text:span text:style-name="T16">土肥分析室</text:span><text:span text:style-name="T17">人員</text:span><text:span text:style-name="T18">收件</text:span><text:span text:style-name="T19">，並</text:span><text:span text:style-name="T20">由</text:span><text:span text:style-name="T21">農民</text:span><text:span text:style-name="T22">自行</text:span><text:span text:style-name="T23">填寫土壤及植體營養診斷農民</text:span><text:span text:style-name="T24">基本資料</text:span><text:span text:style-name="T25">登記</text:span><text:span text:style-name="T26">表(附表</text:span><text:span text:style-name="T27">一</text:span><text:span text:style-name="T28">)，</text:span><text:span text:style-name="T29">再</text:span><text:span text:style-name="T30">由分析室人員於「</text:span><text:span text:style-name="T31">高雄區農業改良場</text:span><text:span text:style-name="T32">土壤檢測服務管理系統資料庫</text:span><text:span text:style-name="T33">」加入該農民</text:span><text:span text:style-name="T34">之基本</text:span><text:span text:style-name="T35">資料。</text:span><text:span text:style-name="T36">【前列樣品分析服務</text:span><text:span text:style-name="T37">項目費用為政府</text:span><text:span text:style-name="T38">全額</text:span><text:span text:style-name="T39">支出</text:span><text:span text:style-name="T40">，採實名制，均需填寫耕作者身分證</text:span><text:span text:style-name="T41">字號，並註明種植作物之土壤所在地鄉鎮市區地籍地段與地號，以便未來建置臺</text:span><text:span text:style-name="T42">灣農田土壤資料庫</text:span><text:span text:style-name="T43">進行整合；樣本重量不足或未註明地籍地段地號、資料不全或未簽名者，本場</text:span><text:span text:style-name="T44">恕不受理】</text:span></text:p>
        </text:list-item>
        <text:list-item>
          <text:p text:style-name="P45">於本場網站土壤檢測服務管理系統網路填寫送樣單者(樣式同附表一)，請將送樣單列出後，連同樣品逕寄至本場(90846屏東縣長治鄉德和村德和路2-6號土壤分析室收)，本場土肥分析室於接收到樣品後，將主動協助填寫該農民之土壤及植體營養診斷農民基本資料登記表。</text:p>
        </text:list-item>
        <text:list-item>
          <text:p text:style-name="P46"><text:span text:style-name="T47">為提升資源利用效率，同筆地號之土壤、灌溉水、</text:span><text:span text:style-name="T48">自製堆肥、自製液肥</text:span><text:span text:style-name="T49">、葉片營養分析等樣本，1年受理1</text:span><text:span text:style-name="T50">次。每次土壤、灌溉水、自製堆肥、自製液肥</text:span><text:span text:style-name="T51">、葉片營養分析最多收件2件</text:span><text:span text:style-name="T52">。</text:span><text:span text:style-name="T53">但診斷</text:span><text:span text:style-name="T54">葉片營養障礙</text:span><text:span text:style-name="T55">則</text:span><text:span text:style-name="T56">不在此</text:span><text:span text:style-name="T57">限。</text:span></text:p>
        </text:list-item>
        <text:list-item>
          <text:p text:style-name="P58"><text:span text:style-name="T59">本場土肥分析室接收</text:span><text:span text:style-name="T60">樣品</text:span><text:span text:style-name="T61">後</text:span><text:span text:style-name="T62">，</text:span><text:span text:style-name="T63">將依據作物營養診斷分析流程圖(</text:span><text:span text:style-name="T64">附表</text:span><text:span text:style-name="T65">二</text:span><text:span text:style-name="T66">)進行樣品前處理及分析，所需時間</text:span><text:span text:style-name="T67">約</text:span><text:span text:style-name="T68">為14</text:span><text:span text:style-name="T69">~20</text:span><text:span text:style-name="T70">個工作天</text:span><text:span text:style-name="T71">(</text:span><text:span text:style-name="T72">土壤樣品</text:span><text:span text:style-name="T73">、灌溉水</text:span><text:span text:style-name="T74">14個工作天、植體</text:span><text:span text:style-name="T75">、自製液肥、自製堆肥</text:span><text:span text:style-name="T76">樣品20個工作天</text:span><text:span text:style-name="T77">)，於</text:span><text:span text:style-name="T78">分析完成後，</text:span><text:span text:style-name="T79">以郵寄方式將分析報告及施肥推薦表送予農民參考。</text:span><text:span text:style-name="T80">如因不可預期之因素，致無法於前述時間完成時，土肥分析室將以電話通知申請人，並告知預計可完成時間。</text:span></text:p>
        </text:list-item>
        <text:list-item>
          <text:p text:style-name="P81">樣品檢測完畢由研究室負責人員檢查檢測結果，並予施肥推薦，將填妥之土壤肥力分析報告、植體、灌溉水或自製堆(液)肥分析報告郵寄農友。此外，土肥資料庫管理人員，將檢測結果相關資料上傳土壤檢測服務管理系統資料庫，以提供農民上網查詢(https://www.kdais.gov.tw/ws.php?id=6315)。</text:p>
        </text:list-item>
        <text:list-item>
          <text:p text:style-name="P82">農民接獲分析報告後若有疑義，可親臨或逕洽土肥研究室詢問。若有關作物施肥問題，亦可以電話詢問研究人員，本場作物營養診斷服務專線為(08)7389158轉644、643或(08)7389076。</text:p>
        </text:list-item>
        <text:list-item>
          <text:p text:style-name="P83">本場提供之分析報告或施肥推薦表，僅提供轄區內農友從事耕農之參考資料，不得作為法律訴訟、出版品、廣告等商業用途。</text:p>
        </text:list-item>
      </text:list>
      <text:p text:style-name="P84"/>
      <text:p text:style-name="P85">宣告事項</text:p>
      <text:p text:style-name="P86">為配合「個人資料保護法施行」，農民如欲送件樣本進行檢驗/查，本場需取得農民「個人資料」，包含姓名、身分證字號、電話、地址、種植作物、土壤所在地地籍地號等，且將遵循以下原則於本國領域內使用您的個人資料：</text:p>
      <text:p text:style-name="P87">(一)將使用於樣本檢驗/查結果報告與本場內部建置資料庫(個資不對外公開)。</text:p>
      <text:p text:style-name="P88">(二)日後得使用於本場執行公務所需之各項統計報告與資料庫中(個資不對外公開)。</text:p>
      <text:p text:style-name="P89">若您不願意提供真實且正確完整的個人資料，將導致樣本檢驗/查無法建檔，本場亦無法受理您的案件申請。</text:p>
      <text:p text:style-name="P90"><text:span text:style-name="T91">附表一</text:span></text:p>
      <text:p text:style-name="P92">高雄區農業改良場 土壤肥力分析及植體營養診斷</text:p>
      <text:p text:style-name="P93"><text:span text:style-name="T94"><text:s/>農民基本資料登記表</text:span><text:span text:style-name="T95">(110年</text:span><text:span text:style-name="T96">3</text:span><text:span text:style-name="T97">月</text:span><text:span text:style-name="T98">3</text:span><text:span text:style-name="T99">修訂)</text:span></text:p>
      <text:p text:style-name="P100"><text:span text:style-name="T101">非農民</text:span><text:span text:style-name="T102">、</text:span><text:span text:style-name="T103">資料填寫不全</text:span><text:span text:style-name="T104">、樣品重量不足恕不受理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申請日期</text:span><text:span text:style-name="T112"><text:s/></text:span><text:span text:style-name="T113">(</text:span><text:span text:style-name="T114">必填</text:span><text:span text:style-name="T115">)</text:span></text:p>
          </table:table-cell>
          <table:table-cell table:style-name="TableCell116">
            <text:p text:style-name="P117"><text:span text:style-name="T118"><text:s text:c="4"/></text:span><text:span text:style-name="T119"><text:s text:c="7"/></text:span><text:span text:style-name="T120"><text:s text:c="2"/></text:span><text:span text:style-name="T121">年</text:span><text:span text:style-name="T122"><text:s text:c="7"/></text:span><text:span text:style-name="T123">月</text:span><text:span text:style-name="T124"><text:s text:c="7"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申請人姓名或單位</text:span><text:span text:style-name="T130">(</text:span><text:span text:style-name="T131">必填</text:span>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身分證字號</text:span><text:span text:style-name="T139">(</text:span><text:span text:style-name="T140">必填</text:span><text:span text:style-name="T141">)</text:span></text:p>
          </table:table-cell>
          <table:table-cell table:style-name="TableCell142">
            <text:p text:style-name="P143"><text:span text:style-name="T144">(</text:span><text:span text:style-name="T145">僅供資料</text:span><text:span text:style-name="T146">存查</text:span><text:span text:style-name="T147">，不移作他用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聯絡電話</text:span><text:span text:style-name="T153"><text:s/></text:span><text:span text:style-name="T154">(</text:span><text:span text:style-name="T155">必填</text:span><text:span text:style-name="T156">)</text:span></text:p>
          </table:table-cell>
          <table:table-cell table:style-name="TableCell157">
            <text:p text:style-name="P158"><text:span text:style-name="T159"><text:s text:c="18"/></text:span><text:span text:style-name="T160">（傳真：</text:span><text:span text:style-name="T161"><text:s text:c="3"/></text:span><text:span text:style-name="T162"><text:s text:c="8"/></text:span><text:span text:style-name="T163">）</text:span></text:p>
          </table:table-cell>
        </table:table-row>
        <table:table-row table:style-name="TableRow164">
          <table:table-cell table:style-name="TableCell165">
            <text:p text:style-name="P166"><text:span text:style-name="T167">聯絡住址</text:span><text:span text:style-name="T168"><text:s/></text:span><text:span text:style-name="T169">(</text:span><text:span text:style-name="T170">必填</text:span><text:span text:style-name="T171">)</text:span></text:p>
          </table:table-cell>
          <table:table-cell table:style-name="TableCell172">
            <text:p text:style-name="P173"><text:s text:c="20"/></text:p>
            <text:p text:style-name="P174"/>
            <text:p text:style-name="P175">（僅限高屏澎地區）</text:p>
          </table:table-cell>
        </table:table-row>
        <table:table-row table:style-name="TableRow176">
          <table:table-cell table:style-name="TableCell177">
            <text:p text:style-name="P178">E-mail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採樣農地</text:span><text:span text:style-name="T185">之</text:span><text:span text:style-name="T186">地段地號</text:span><text:span text:style-name="T187">(</text:span><text:span text:style-name="T188">必填</text:span><text:span text:style-name="T189">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作物種類</text:span><text:span text:style-name="T196">:</text:span><text:s/><text:span text:style-name="T197">(</text:span><text:span text:style-name="T198">必填</text:span><text:span text:style-name="T199">)</text:span></text:p>
          </table:table-cell>
          <table:table-cell table:style-name="TableCell200">
            <text:p text:style-name="P201"><text:span text:style-name="T202">□</text:span><text:span text:style-name="T203">空地</text:span><text:span text:style-name="T204">（或預種作物）：</text:span><text:span text:style-name="T205"><text:s text:c="3"/></text:span></text:p>
            <text:p text:style-name="P206"><text:span text:style-name="T207">□</text:span><text:span text:style-name="T208">目前</text:span><text:span text:style-name="T209">作物：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採樣用途及管理</text:span><text:span text:style-name="T214">:</text:span><text:s/><text:span text:style-name="T215">(必填)</text:span></text:p>
            <text:p text:style-name="P216"><text:span text:style-name="T217">□</text:span><text:span text:style-name="T218">施肥參考</text:span><text:span text:style-name="T219"><text:s/></text:span><text:span text:style-name="T220">□</text:span><text:span text:style-name="T221">有機驗證</text:span><text:span text:style-name="T222"><text:s/></text:span><text:span text:style-name="T223">□</text:span><text:span text:style-name="T224">友善耕作</text:span><text:span text:style-name="T225"><text:s/></text:span><text:span text:style-name="T226">□</text:span><text:span text:style-name="T227">化肥</text:span><text:span text:style-name="T228">慣行</text:span><text:span text:style-name="T229"><text:s/></text:span><text:span text:style-name="T230">□</text:span><text:span text:style-name="T231">產銷履歷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送</text:span><text:span text:style-name="T236">樣</text:span><text:span text:style-name="T237">(</text:span><text:span text:style-name="T238">實物</text:span><text:span text:style-name="T239">)</text:span><text:span text:style-name="T240">方式</text:span></text:p>
          </table:table-cell>
          <table:table-cell table:style-name="TableCell241">
            <text:p text:style-name="P242">□郵寄 <text:s/>□自送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　檢　測　項　目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□</text:span><text:span text:style-name="T251">土壤</text:span><text:span text:style-name="T252">(件數:____)</text:span></text:p>
          </table:table-cell>
          <table:table-cell table:style-name="TableCell253">
            <text:p text:style-name="P254"><text:span text:style-name="T255">□</text:span><text:span text:style-name="T256">酸鹼度</text:span><text:span text:style-name="T257"><text:s/></text:span><text:span text:style-name="T258">□</text:span><text:span text:style-name="T259">電導度</text:span><text:span text:style-name="T260"><text:s/></text:span><text:span text:style-name="T261">□</text:span><text:span text:style-name="T262">有機質</text:span><text:span text:style-name="T263"><text:s/></text:span><text:span text:style-name="T264">□</text:span><text:span text:style-name="T265">有效性磷</text:span><text:span text:style-name="T266">□</text:span><text:span text:style-name="T267">有效性鉀</text:span><text:span text:style-name="T268"><text:s/></text:span><text:span text:style-name="T269">□</text:span><text:span text:style-name="T270">有效性鈣</text:span><text:span text:style-name="T271"><text:s/></text:span><text:span text:style-name="T272">□</text:span><text:span text:style-name="T273">有效性鎂</text:span></text:p>
            <text:p text:style-name="P274"><text:span text:style-name="T275">□</text:span><text:span text:style-name="T276">鐵、錳、銅、鋅<text:s/></text:span><text:span text:style-name="T277">□</text:span><text:span text:style-name="T278">鈉</text:span></text:p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灌溉水(件數:____)</text:span></text:p>
          </table:table-cell>
          <table:table-cell table:style-name="TableCell284">
            <text:p text:style-name="P285"><text:span text:style-name="T286">□</text:span><text:span text:style-name="T287">酸鹼度</text:span><text:span text:style-name="T288"><text:s text:c="4"/></text:span><text:span text:style-name="T289">□</text:span><text:span text:style-name="T290">電導度</text:span><text:span text:style-name="T291"><text:s text:c="3"/></text:span><text:span text:style-name="T292">□營養</text:span><text:span text:style-name="T293">元</text:span><text:span text:style-name="T294">素</text:span></text:p>
          </table:table-cell>
        </table:table-row>
        <table:table-row table:style-name="TableRow295">
          <table:table-cell table:style-name="TableCell296">
            <text:p text:style-name="P297"><text:span text:style-name="T298">□</text:span><text:span text:style-name="T299">植體(件數:____)</text:span></text:p>
          </table:table-cell>
          <table:table-cell table:style-name="TableCell300">
            <text:p text:style-name="P301">□營養元素</text:p>
          </table:table-cell>
        </table:table-row>
        <table:table-row table:style-name="TableRow302">
          <table:table-cell table:style-name="TableCell303">
            <text:p text:style-name="P304"><text:span text:style-name="T305">□</text:span><text:span text:style-name="T306">自製堆肥</text:span><text:span text:style-name="T307">(件數:</text:span><text:span text:style-name="T308"><text:s text:c="4"/></text:span><text:span text:style-name="T309">)</text:span></text:p>
          </table:table-cell>
          <table:table-cell table:style-name="TableCell310">
            <text:p text:style-name="P311">□營養元素</text:p>
          </table:table-cell>
        </table:table-row>
        <table:table-row table:style-name="TableRow312">
          <table:table-cell table:style-name="TableCell313">
            <text:p text:style-name="P314"><text:span text:style-name="T315">□</text:span><text:span text:style-name="T316">自製液肥</text:span><text:span text:style-name="T317">(件數:____)</text:span></text:p>
          </table:table-cell>
          <table:table-cell table:style-name="TableCell318">
            <text:p text:style-name="P319"><text:span text:style-name="T320">□</text:span><text:span text:style-name="T321">營養</text:span><text:span text:style-name="T322">元</text:span><text:span text:style-name="T323">素 <text:s/></text:span><text:span text:style-name="T324">□</text:span><text:span text:style-name="T325">酸鹼度</text:span><text:span text:style-name="T326"><text:s text:c="2"/></text:span><text:span text:style-name="T327">□</text:span><text:span text:style-name="T328">電導度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土壤</text:span><text:span text:style-name="T333">分析</text:span><text:span text:style-name="T334">及營養診斷服務聯絡電話：</text:span><text:span text:style-name="T335">08-7389158</text:span><text:span text:style-name="T336">轉</text:span><text:span text:style-name="T337">643</text:span><text:span text:style-name="T338">、</text:span><text:span text:style-name="T339">644</text:span><text:span text:style-name="T340">或</text:span><text:span text:style-name="T341">0</text:span><text:span text:style-name="T342">8</text:span><text:span text:style-name="T343">-</text:span><text:span text:style-name="T344">7389076</text:span></text:p>
          </table:table-cell>
          <table:covered-table-cell/>
        </table:table-row>
      </table:table>
      <text:p text:style-name="P345"/>
      <text:p text:style-name="P346"><text:span text:style-name="T347">送樣人簽名</text:span><text:span text:style-name="T348">(必填)</text:span><text:span text:style-name="T349">：</text:span><text:span text:style-name="T350"><text:s text:c="13"/></text:span><text:span text:style-name="T351"><text:s text:c="2"/></text:span></text:p>
      <text:p text:style-name="P352"/>
      <text:p text:style-name="P353">附表二</text:p>
      <text:p text:style-name="內文"><text:span text:style-name="T354"><draw:connector draw:type="line" svg:x1="4.51042in" svg:y1="2.97917in" svg:x2="4.53194in" svg:y2="3.75in" draw:z-index="251657728" draw:id="id0" draw:style-name="a1" draw:name="Line 32" text:anchor-type="paragraph"><svg:title/><svg:desc/></draw:connector></text:span><text:span text:style-name="T355"><draw:connector draw:type="line" svg:x1="1.94792in" svg:y1="3.02083in" svg:x2="1.93819in" svg:y2="3.69792in" draw:z-index="251658752" draw:id="id1" draw:style-name="a3" draw:name="Line 33" text:anchor-type="paragraph"><svg:title/><svg:desc/></draw:connector></text:span><text:span text:style-name="T356"><draw:g draw:name="畫布 2" draw:id="id13" draw:style-name="a18" text:anchor-type="as-char"><svg:title/><svg:desc/><draw:custom-shape svg:x="2.66667in" svg:y="0.125in" svg:width="1.33333in" svg:height="0.52778in" draw:id="id2" draw:style-name="a4" draw:name="AutoShape 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3" draw:style-name="a5" draw:name="Text Box 5" svg:x="2.75in" svg:y="0.125in" svg:width="1.25in" svg:height="0.57431in" style:rel-width="scale" style:rel-height="scale"><draw:text-box><text:p text:style-name="P357">農友採集土壤及植體送件</text:p></draw:text-box><svg:title/><svg:desc/></draw:frame><draw:connector draw:type="line" svg:x1="3.375in" svg:y1="0.69931in" svg:x2="3.36528in" svg:y2="1.1875in" draw:id="id4" draw:style-name="a7" draw:name="Line 6"><svg:title/><svg:desc/></draw:connector><draw:custom-shape svg:x="1.56806in" svg:y="1.1875in" svg:width="3.52569in" svg:height="0.63333in" draw:id="id5" draw:style-name="a8" draw:name="AutoShape 7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6" draw:style-name="a9" draw:name="Text Box 8" svg:x="2.04167in" svg:y="1.21875in" svg:width="2.8125in" svg:height="0.54722in" style:rel-width="scale" style:rel-height="scale"><draw:text-box><text:p text:style-name="P358"><text:span text:style-name="T359">土壤分析與植體營養</text:span><text:span text:style-name="T360">診斷服務站</text:span><text:span text:style-name="T361"><text:s/></text:span></text:p><text:p text:style-name="P362"><text:span text:style-name="T363"><text:s text:c="9"/></text:span><text:span text:style-name="T364">(</text:span><text:span text:style-name="T365">收件登記</text:span><text:span text:style-name="T366"><text:s/>)</text:span></text:p><text:p text:style-name="P367"><text:span text:style-name="T368">2.</text:span><text:span text:style-name="T369">填寫三聯單並留存收執聯</text:span></text:p></draw:text-box><svg:title/><svg:desc/></draw:frame><draw:custom-shape svg:x="1.125in" svg:y="2.375in" svg:width="1.625in" svg:height="0.625in" draw:id="id7" draw:style-name="a10" draw:name="AutoShape 9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8" draw:style-name="a11" draw:name="Text Box 10" svg:x="1.125in" svg:y="2.375in" svg:width="1.625in" svg:height="0.5in" style:rel-width="scale" style:rel-height="scale"><draw:text-box><text:p text:style-name="P370"><text:span text:style-name="T371">土壤前處理</text:span><text:span text:style-name="T372">(</text:span><text:span text:style-name="T373">風乾、過篩、研磨、裝罐等</text:span><text:span text:style-name="T374">)</text:span></text:p></draw:text-box><svg:title/><svg:desc/></draw:frame><draw:connector draw:type="line" svg:x1="2.58333in" svg:y1="1.84306in" svg:x2="2in" svg:y2="2.40486in" draw:id="id9" draw:style-name="a13" draw:name="Line 11"><svg:title/><svg:desc/></draw:connector><draw:connector draw:type="line" svg:x1="3.97917in" svg:y1="1.81111in" svg:x2="4.5in" svg:y2="2.375in" draw:id="id10" draw:style-name="a15" draw:name="Line 12"><svg:title/><svg:desc/></draw:connector><draw:custom-shape svg:x="3.75in" svg:y="2.375in" svg:width="1.75in" svg:height="0.55278in" draw:id="id11" draw:style-name="a16" draw:name="AutoShape 1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2" draw:style-name="a17" draw:name="Text Box 14" svg:x="3.76042in" svg:y="2.33889in" svg:width="1.75in" svg:height="0.75in" style:rel-width="scale" style:rel-height="scale"><draw:text-box><text:p text:style-name="P375"><text:span text:style-name="T376">植體前處理</text:span><text:span text:style-name="T377">(</text:span><text:span text:style-name="T378">清洗、烘乾、研磨、消化等</text:span><text:span text:style-name="T379">)</text:span></text:p></draw:text-box><svg:title/><svg:desc/></draw:frame></draw:g></text:span></text:p>
      <text:p text:style-name="內文"><text:span text:style-name="T380"><draw:custom-shape svg:x="0.15417in" svg:y="4.45833in" svg:width="6.4in" svg:height="0.99375in" draw:z-index="251654656" draw:id="id14" draw:style-name="a19" draw:name="AutoShape 2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81"><draw:g draw:name="畫布 15" draw:id="id27" draw:style-name="a36" text:anchor-type="as-char"><svg:title/><svg:desc/><draw:custom-shape svg:x="1.15556in" svg:y="0.37153in" svg:width="1.47917in" svg:height="0.59028in" draw:id="id15" draw:style-name="a20" draw:name="AutoShape 17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6" draw:style-name="a21" draw:name="Text Box 18" svg:x="1.15069in" svg:y="0.38542in" svg:width="1.5in" svg:height="0.5in" style:rel-width="scale" style:rel-height="scale"><draw:text-box><text:p text:style-name="P382">土壤理化性質分析及結果判讀</text:p></draw:text-box><svg:title/><svg:desc/></draw:frame><draw:custom-shape svg:x="2.48958in" svg:y="1.75in" svg:width="1.75208in" svg:height="0.7875in" draw:id="id17" draw:style-name="a22" draw:name="AutoShape 19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8" draw:style-name="a23" draw:name="Text Box 20" svg:x="2.5in" svg:y="1.75in" svg:width="1.6875in" svg:height="0.75in" style:rel-width="scale" style:rel-height="scale"><draw:text-box><text:p text:style-name="P383">針對土壤及植體分析結果進行綜合性診斷</text:p></draw:text-box><svg:title/><svg:desc/></draw:frame><draw:connector draw:type="line" svg:x1="2.19792in" svg:y1="1.04097in" svg:x2="2.875in" svg:y2="1.70278in" draw:id="id19" draw:style-name="a25" draw:name="Line 21"><svg:title/><svg:desc/></draw:connector><draw:custom-shape svg:x="2.66667in" svg:y="3.27083in" svg:width="1.33333in" svg:height="0.35417in" draw:id="id20" draw:style-name="a26" draw:name="AutoShape 2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21" draw:style-name="a27" draw:name="Text Box 23" svg:x="2.625in" svg:y="3.25in" svg:width="1.375in" svg:height="0.375in" style:rel-width="scale" style:rel-height="scale"><draw:text-box><text:p text:style-name="P384">合理化施肥推薦</text:p></draw:text-box><svg:title/><svg:desc/></draw:frame><draw:custom-shape svg:x="3.70278in" svg:y="0.4375in" svg:width="1.54722in" svg:height="0.5625in" draw:id="id22" draw:style-name="a28" draw:name="AutoShape 2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2778in" svg:y1="1.03611in" svg:x2="3.69792in" svg:y2="1.72361in" draw:id="id23" draw:style-name="a30" draw:name="Line 25"><svg:title/><svg:desc/></draw:connector><draw:frame draw:id="id24" draw:style-name="a31" draw:name="Text Box 26" svg:x="3.66111in" svg:y="0.42708in" svg:width="1.58889in" svg:height="0.625in" style:rel-width="scale" style:rel-height="scale"><draw:text-box><text:p text:style-name="P385"><text:span text:style-name="T386">植體營養要素分析及結果判讀</text:span></text:p></draw:text-box><svg:title/><svg:desc/></draw:frame><draw:connector draw:type="line" svg:x1="3.35417in" svg:y1="2.52431in" svg:x2="3.37014in" svg:y2="3.21319in" draw:id="id25" draw:style-name="a33" draw:name="Line 27"><svg:title/><svg:desc/></draw:connector><draw:connector draw:type="line" svg:x1="3.37986in" svg:y1="3.65417in" svg:x2="3.39583in" svg:y2="4.34306in" draw:id="id26" draw:style-name="a35" draw:name="Line 28"><svg:title/><svg:desc/></draw:connector></draw:g></text:span></text:p>
      <text:p text:style-name="內文"><text:span text:style-name="T387"><draw:frame draw:z-index="251655680" draw:id="id28" draw:style-name="a37" draw:name="Text Box 30" text:anchor-type="paragraph" svg:x="0.34583in" svg:y="0.00347in" svg:width="6.01667in" svg:height="1.02778in" style:rel-width="scale" style:rel-height="scale"><draw:text-box><text:p text:style-name="P388">1.自樣品接收當日算起約14~20個工作天(土壤樣品、灌溉水14個工作天、植體、自製液肥、自製堆肥樣品20個工作天)寄送予農友營養診斷結果及施肥推薦表。</text:p><text:p text:style-name="P389">2.農友收到報告若有疑義，可撥打營養診斷服務專線電話08-7389158轉644、643或08-7389076，由專人詳細說明診斷結果</text:p></draw:text-box><svg:title/><svg:desc/></draw:frame></text:span></text:p>
      <text:p text:style-name="P390"/>
      <text:p text:style-name="P391"/>
      <text:p text:style-name="P392"/>
      <text:p text:style-name="內文"><text:span text:style-name="T393"><draw:frame draw:z-index="251656704" draw:id="id29" draw:style-name="a38" draw:name="Text Box 31" text:anchor-type="paragraph" svg:x="0.95833in" svg:y="0.03125in" svg:width="4.45972in" svg:height="0.375in" style:rel-width="scale" style:rel-height="scale"><draw:text-box><text:p text:style-name="P394"><text:span text:style-name="T395">圖</text:span><text:span text:style-name="T396">1</text:span><text:span text:style-name="T397">.<text:s/></text:span><text:span text:style-name="T398">作物營養</text:span><text:span text:style-name="T399">診斷</text:span><text:span text:style-name="T400">及施肥推薦</text:span><text:span text:style-name="T401">服務流程圖</text:span></text:p></draw:text-box><svg:title/><svg:desc/></draw:frame>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0" svg:viewBox="0 0 20 30" svg:d="m10 0-10 30h20z"/>
    <draw:marker draw:name="a29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區農業改良場土壤肥力分析及營養診斷服務標準作業程序</dc:title>
    <meta:initial-creator>tndais</meta:initial-creator>
    <dc:creator>USER</dc:creator>
    <meta:creation-date>2023-07-18T01:01:00Z</meta:creation-date>
    <dc:date>2023-07-18T01:02:00Z</dc:date>
    <meta:print-date>2023-07-18T01:0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2" meta:character-count="1955" meta:row-count="13" meta:non-whitespace-character-count="1666"/>
  </office:meta>
</office:document-meta>
</file>