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margin-left="0cm" fo:margin-right="0cm" fo:text-indent="1.693cm" style:auto-text-indent="false"/>
    </style:style>
    <style:style style:name="P3" style:family="paragraph" style:parent-style-name="Standard">
      <style:paragraph-properties fo:margin-left="0cm" fo:margin-right="0cm" fo:text-indent="1.69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margin-left="0cm" fo:margin-right="0cm" fo:text-indent="2.117cm" style:auto-text-indent="false"/>
    </style:style>
    <style:style style:name="P5" style:family="paragraph" style:parent-style-name="Standard">
      <style:paragraph-properties fo:margin-left="0cm" fo:margin-right="0cm" fo:text-indent="2.117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領據</text:p>
      <text:p text:style-name="P2"><text:span text:style-name="T2">茲領回貴場「○○○○○」採購案（案號：○○○○○○），本公司所繳交保固保證金新台幣○○○○○元整，請 查照。</text:span></text:p>
      <text:p text:style-name="P3"/>
      <text:p text:style-name="P3">此致</text:p>
      <text:p text:style-name="P3"/>
      <text:p text:style-name="P5">台南區農業改良場</text:p>
      <text:p text:style-name="P5"/>
      <text:p text:style-name="P5"><text:s text:c="9"/>公司：</text:p>
      <text:p text:style-name="P5"><text:s text:c="9"/>負責人：</text:p>
      <text:p text:style-name="P5"><text:s text:c="9"/>地址：</text:p>
      <text:p text:style-name="P5"><text:s text:c="9"/>電話：</text:p>
      <text:p text:style-name="P5"><text:s text:c="9"/>統一編號：</text:p>
      <text:p text:style-name="P5"/>
      <text:p text:style-name="P5"/>
      <text:p text:style-name="P4"><text:span text:style-name="T2">中華民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據</dc:title>
    <meta:initial-creator>Customer</meta:initial-creator>
    <meta:creation-date>2011-09-29T09:42:00</meta:creation-date>
    <dc:creator>user</dc:creator>
    <dc:date>2011-09-29T09:44:00</dc:date>
    <meta:print-date>2010-06-22T10:12:00</meta:print-date>
    <meta:editing-cycles>3</meta:editing-cycles>
    <meta:editing-duration>PT3M</meta:editing-duration>
    <meta:document-statistic meta:table-count="0" meta:image-count="0" meta:object-count="0" meta:page-count="1" meta:paragraph-count="10" meta:word-count="80" meta:character-count="142" meta:non-whitespace-character-count="96"/>
    <meta:generator>LibreOffice/5.0.5.2$Windows_x86 LibreOffice_project/55b006a02d247b5f7215fc6ea0fde844b30035b3</meta:generator>
  </office:meta>
</office:document-meta>
</file>