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0131in"/>
    </style:style>
    <style:style style:name="TableColumn21" style:family="table-column">
      <style:table-column-properties style:column-width="1.3298in"/>
    </style:style>
    <style:style style:name="TableColumn22" style:family="table-column">
      <style:table-column-properties style:column-width="0.8708in"/>
    </style:style>
    <style:style style:name="TableColumn23" style:family="table-column">
      <style:table-column-properties style:column-width="1.0118in"/>
    </style:style>
    <style:style style:name="TableColumn24" style:family="table-column">
      <style:table-column-properties style:column-width="1.4256in"/>
    </style:style>
    <style:style style:name="TableColumn25" style:family="table-column">
      <style:table-column-properties style:column-width="1.318in"/>
    </style:style>
    <style:style style:name="TableColumn26" style:family="table-column">
      <style:table-column-properties style:column-width="1.4583in"/>
    </style:style>
    <style:style style:name="TableColumn27" style:family="table-column">
      <style:table-column-properties style:column-width="1.2583in"/>
    </style:style>
    <style:style style:name="Table19" style:family="table">
      <style:table-properties style:width="9.6861in" fo:margin-left="0in" table:align="left"/>
    </style:style>
    <style:style style:name="TableRow28" style:family="table-row">
      <style:table-row-properties style:min-row-height="1.207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註釋標題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9.08472in" svg:y="0.01458in" svg:width="0.625in" svg:height="0.3in" style:rel-width="scale" style:rel-height="scale"><draw:text-box><text:p text:style-name="P4">表1</text:p></draw:text-box><svg:title/><svg:desc/></draw:frame></text:span><text:span text:style-name="T5">農業</text:span><text:span text:style-name="T6">部</text:span><text:span text:style-name="T7">臺東區農業改良場</text:span><text:span text:style-name="T8"><text:line-break/></text:span><text:span text:style-name="T9">土壤</text:span><text:span text:style-name="T10">及</text:span><text:span text:style-name="T11">植體營養診斷申請表</text:span></text:p>
      <text:p text:style-name="P12"><text:span text:style-name="T13">Application form of soil and plant nutrient analysis</text:span><text:span text:style-name="T14"><text:s/>of<text:s/></text:span><text:span text:style-name="T15"><text:line-break/>Taitung District Agricultural Research and Exten</text:span><text:span text:style-name="T16">s</text:span><text:span text:style-name="T17">ion Station</text:span><text:span text:style-name="T18">, MOA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  <text:p text:style-name="P31">Application name</text:p>
          </table:table-cell>
          <table:table-cell table:style-name="TableCell32">
            <text:p text:style-name="P33">住<text:s text:c="3"/>址</text:p>
            <text:p text:style-name="P34">Address</text:p>
          </table:table-cell>
          <table:table-cell table:style-name="TableCell35">
            <text:p text:style-name="P36">電話</text:p>
            <text:p text:style-name="P37">TEL</text:p>
          </table:table-cell>
          <table:table-cell table:style-name="TableCell38">
            <text:p text:style-name="P39">申請日期</text:p>
            <text:p text:style-name="P40">Application</text:p>
            <text:p text:style-name="P41">date</text:p>
          </table:table-cell>
          <table:table-cell table:style-name="TableCell42">
            <text:p text:style-name="P43">申請服務用途</text:p>
            <text:p text:style-name="P44">Application item</text:p>
          </table:table-cell>
          <table:table-cell table:style-name="TableCell45">
            <text:p text:style-name="P46">栽培作物描述</text:p>
            <text:p text:style-name="P47">(品種、樹齡等)</text:p>
            <text:p text:style-name="P48">Description of</text:p>
            <text:p text:style-name="P49">culturing crop</text:p>
          </table:table-cell>
          <table:table-cell table:style-name="TableCell50">
            <text:p text:style-name="P51">採樣地點描述</text:p>
            <text:p text:style-name="P52">(地號)</text:p>
            <text:p text:style-name="P53">Description of sampling location</text:p>
          </table:table-cell>
          <table:table-cell table:style-name="TableCell54">
            <text:p text:style-name="P55">備註</text:p>
            <text:p text:style-name="P56">Notation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臺東區農業改良場土壤及植體營養診斷申請表</dc:title>
    <dc:description/>
    <dc:subject/>
    <meta:initial-creator>t001</meta:initial-creator>
    <dc:creator>t016</dc:creator>
    <meta:creation-date>2023-07-31T07:34:00Z</meta:creation-date>
    <dc:date>2023-07-31T07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