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text-properties style:font-name-asian="標楷體" fo:color="#000000"/>
    </style:style>
    <style:style style:name="P10" style:parent-style-name="內文" style:family="paragraph">
      <style:text-properties style:font-name-asian="標楷體" fo:color="#000000"/>
    </style:style>
    <style:style style:name="TableColumn12" style:family="table-column">
      <style:table-column-properties style:column-width="1.9027in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4576in"/>
    </style:style>
    <style:style style:name="TableColumn15" style:family="table-column">
      <style:table-column-properties style:column-width="1.4583in"/>
    </style:style>
    <style:style style:name="Table11" style:family="table">
      <style:table-properties style:width="6.245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P23" style:parent-style-name="內文" style:family="paragraph">
      <style:paragraph-properties fo:text-align="center"/>
      <style:text-properties style:font-name-asian="標楷體" fo:color="#000000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P75" style:parent-style-name="內文" style:family="paragraph">
      <style:text-properties style:font-name-asian="標楷體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justify"/>
      <style:text-properties style:font-name-asian="標楷體" fo:color="#000000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農業部</text:span><text:span text:style-name="T4">臺東區農業改良場試作生物材料</text:span><text:span text:style-name="T5">(</text:span><text:span text:style-name="T6">種苗</text:span><text:span text:style-name="T7">)</text:span><text:span text:style-name="T8">申請書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><text:span text:style-name="T20">（廠商、農民團體、農民）</text:span></text:p>
          </table:table-cell>
          <table:table-cell table:style-name="TableCell21">
            <text:p text:style-name="P22"/>
            <text:p text:style-name="P23"/>
            <text:p text:style-name="P24"/>
          </table:table-cell>
          <table:table-cell table:style-name="TableCell25">
            <text:p text:style-name="P26">身分証編號</text:p>
            <text:p text:style-name="P27"><text:span text:style-name="T28">（合法登記字號）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地址</text:p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<text:span text:style-name="T41">電話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生物材料名稱</text:p>
            <text:p text:style-name="P48"/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申請數量</text:p>
            <text:p text:style-name="P56"/>
          </table:table-cell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申請目的</text:p>
            <text:p text:style-name="P64"/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種植期間</text:p>
            <text:p text:style-name="P72"/>
          </table:table-cell>
          <table:table-cell table:style-name="TableCell73" table:number-columns-spanned="3">
            <text:p text:style-name="P74"><text:s text:c="8"/></text:p>
            <text:p text:style-name="P75"><text:s text:c="8"/>年<text:s text:c="6"/>月至<text:s text:c="8"/>年<text:s text:c="6"/>月<text:s text:c="10"/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>申請具結聲明</text:p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 table:number-columns-spanned="3">
            <text:p text:style-name="內文"><text:span text:style-name="T88"><text:s text:c="4"/></text:span><text:span text:style-name="T89">本人（廠商、農民團體、農民）無償取得臺東區農業改良場提供本申請表列生物材料，僅供試作之用。所孳生之種苗，絕無作為種苗商業利用之行為。如有違反，願負一切法律責任。</text:span></text:p>
            <text:p text:style-name="P90"/>
            <text:p text:style-name="P91"/>
            <text:p text:style-name="P92"/>
            <text:p text:style-name="P93"><text:span text:style-name="T94">申請人：</text:span><text:span text:style-name="T95"><text:s text:c="24"/></text:span><text:span text:style-name="T96">日期：</text:span></text:p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  <text:p text:style-name="P102">備註</text:p>
            <text:p text:style-name="P103"/>
          </table:table-cell>
          <table:table-cell table:style-name="TableCell104" table:number-columns-spanned="3">
            <text:p text:style-name="P105"/>
            <text:p text:style-name="P106">本場具核備提供量之裁決權。</text:p>
          </table:table-cell>
          <table:covered-table-cell/>
          <table:covered-table-cell/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台南區農業改良場</dc:title>
    <dc:description/>
    <dc:subject/>
    <meta:initial-creator>t003</meta:initial-creator>
    <dc:creator>t016</dc:creator>
    <meta:creation-date>2023-07-31T07:40:00Z</meta:creation-date>
    <dc:date>2023-07-31T23:39:00Z</dc: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