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6.0833in"/>
    </style:style>
    <style:style style:name="Table1" style:family="table" style:master-page-name="MP0">
      <style:table-properties style:width="7.25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 fo:line-height="0.4722in"/>
      <style:text-properties style:font-name="標楷體" style:font-name-asian="標楷體" fo:color="#000000" fo:font-size="28pt" style:font-size-asian="28pt" style:font-size-complex="28p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4722in"/>
    </style:style>
    <style:style style:name="T1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75in"/>
      <style:text-properties style:font-name="標楷體" style:font-name-asian="標楷體" fo:color="#000000" fo:font-size="18pt" style:font-size-asian="18pt" style:font-size-complex="18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Row32" style:family="table-row">
      <style:table-row-properties style:min-row-height="0.732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 style:font-size-complex="18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 style:font-size-complex="18pt"/>
    </style:style>
    <style:style style:name="TableRow45" style:family="table-row">
      <style:table-row-properties style:min-row-height="0.76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888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326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888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326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888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7326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53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color="#000000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農業部臺東區農業改良場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出版刊物索取申請單</text:span></text:p>
          </table:table-cell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<text:s/></text:p>
          </table:table-cell>
        </table:table-row>
        <table:table-row table:style-name="TableRow17">
          <table:table-cell table:style-name="TableCell18">
            <text:p text:style-name="P19">填寫日期</text:p>
          </table:table-cell>
          <table:table-cell table:style-name="TableCell20">
            <text:p text:style-name="P21">年 <text:s text:c="5"/>月 <text:s text:c="4"/>日</text:p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寄件地址</text:p>
          </table:table-cell>
          <table:table-cell table:style-name="TableCell35">
            <text:list text:style-name="LFO15" text:continue-numbering="true">
              <text:list-item>
                <text:p text:style-name="P36">□□-□□</text:p>
              </text:list-item>
            </text:list>
            <text:p text:style-name="P37"/>
          </table:table-cell>
        </table:table-row>
        <table:table-row table:style-name="TableRow38">
          <table:table-cell table:style-name="TableCell39">
            <text:p text:style-name="P40">用途</text:p>
          </table:table-cell>
          <table:table-cell table:style-name="TableCell41">
            <text:list text:style-name="LFO14" text:continue-numbering="true">
              <text:list-item>
                <text:p text:style-name="P42">自用 <text:s text:c="6"/>□學術研究</text:p>
              </text:list-item>
            </text:list>
            <text:p text:style-name="P43"><text:s/></text:p>
            <text:p text:style-name="P44">索取出版刊物僅供個人及學術使用，不得販售，個人索取數量限定1本。</text:p>
          </table:table-cell>
        </table:table-row>
        <table:table-row table:style-name="TableRow45">
          <table:table-cell table:style-name="TableCell46" table:number-rows-spanned="5">
            <text:p text:style-name="P47">刊 物</text:p>
            <text:p text:style-name="P48">種 類</text:p>
          </table:table-cell>
          <table:table-cell table:style-name="TableCell49">
            <text:p text:style-name="P50"><text:span text:style-name="T51">□</text:span><text:span text:style-name="T52">農情月刊<text:s/></text:span><text:span text:style-name="T53">刊物期數：</text:span><text:span text:style-name="T54"><text:s text:c="11"/>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農業專訊<text:s/></text:span><text:span text:style-name="T61">刊物期數：</text:span><text:span text:style-name="T62"><text:s text:c="14"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text:span text:style-name="T68">農技報導<text:s/></text:span><text:span text:style-name="T69">刊物期數：</text:span><text:span text:style-name="T70"><text:s text:c="14"/></text:span><text:span text:style-name="T71"><text:s/>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</text:span><text:span text:style-name="T77">技術專刊</text:span><text:span text:style-name="T78"><text:s/></text:span><text:span text:style-name="T79">刊物期數：</text:span><text:span text:style-name="T80"><text:s text:c="14"/>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其他</text:span><text:span text:style-name="T87"><text:s text:c="14"/>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7-31T07:56:00Z</meta:creation-date>
    <dc:date>2023-07-31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